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">
      <loext:graphic-properties draw:fill="none"/>
      <style:paragraph-properties fo:margin-left="1.7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b151c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51c" style:font-weight-asian="bold"/>
    </style:style>
    <style:style style:name="T5" style:family="text">
      <style:text-properties fo:font-weight="bold" officeooo:rsid="000b5f5f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b151c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="JXVTEW+ArialMT" fo:font-size="12pt" fo:language="es" fo:country="AR" officeooo:rsid="000b151c" style:font-size-asian="12pt" style:font-name-complex="Times New Roman" style:font-size-complex="12pt"/>
    </style:style>
    <style:style style:name="T11" style:family="text">
      <style:text-properties style:font-name="JXVTEW+ArialMT" fo:font-size="12pt" fo:language="es" fo:country="AR" officeooo:rsid="000b5f5f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8">16</text:span><text:span text:style-name="T6"> de </text:span><text:span text:style-name="T8">marz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6</text:span><text:span text:style-name="T5">77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2">“</text:span><text:span text:style-name="T10">La Cámara de Diputados </text:span><text:span text:style-name="T11">de la Provincia solicita al Poder Ejecutivo que, a través del Gobernador de la Provincia Ing. Miguel Lifschitz, exija firmemente al Poder Ejecutivo Nacional, el urgente llamado a licitación para la construcción de la nueva interconexión vial entre las ciudades de Santa Fe y Santo Tomé, rechazando cualquier nueva dilación en la concreción de la obra</text:span><text:span text:style-name="T12">.</text:span><text:span text:style-name="T1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20T09:35:34.262386425</dc:date>
    <meta:print-date>2017-03-20T09:35:03.022430506</meta:print-date>
    <meta:editing-cycles>39</meta:editing-cycles>
    <meta:editing-duration>PT1H10M28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39" meta:character-count="877" meta:non-whitespace-character-count="740"/>
  </office:meta>
</office:document-meta>
</file>